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alibri" fo:font-size="11pt" style:font-size-asian="11pt" style:font-size-complex="11pt"/>
    </style:style>
    <style:style style:name="P3" style:parent-style-name="Standard" style:family="paragraph">
      <style:text-properties style:font-name="Calibri" fo:font-size="11pt" style:font-size-asian="11pt" style:font-size-complex="11pt"/>
    </style:style>
    <style:style style:name="P4" style:parent-style-name="Standard" style:family="paragraph">
      <style:text-properties style:font-name="Calibri" fo:font-size="11pt" style:font-size-asian="11pt" style:font-size-complex="11pt"/>
    </style:style>
    <style:style style:name="P5" style:parent-style-name="Standard" style:family="paragraph">
      <style:text-properties style:font-name="Calibri" fo:font-size="11pt" style:font-size-asian="11pt" style:font-size-complex="11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Standard" style:family="paragraph">
      <style:text-properties style:font-name="Calibri" fo:font-size="11pt" style:font-size-asian="11pt" style:font-size-complex="11pt"/>
    </style:style>
    <style:style style:name="P8" style:parent-style-name="Standard" style:family="paragraph">
      <style:text-properties style:font-name="Calibri" fo:font-size="11pt" style:font-size-asian="11pt" style:font-size-complex="11pt"/>
    </style:style>
    <style:style style:name="P9" style:parent-style-name="Standard" style:family="paragraph">
      <style:text-properties style:font-name="Calibri" fo:font-size="11pt" style:font-size-asian="11pt" style:font-size-complex="11pt"/>
    </style:style>
    <style:style style:name="P10" style:parent-style-name="Standard" style:family="paragraph">
      <style:text-properties style:font-name="Calibri" fo:font-size="11pt" style:font-size-asian="11pt" style:font-size-complex="11pt"/>
    </style:style>
    <style:style style:name="P11" style:parent-style-name="Standard" style:family="paragraph">
      <style:text-properties style:font-name="Calibri" fo:font-size="11pt" style:font-size-asian="11pt" style:font-size-complex="11pt"/>
    </style:style>
    <style:style style:name="P12" style:parent-style-name="Standard" style:family="paragraph"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8" style:parent-style-name="Standard" style:family="paragraph">
      <style:text-properties style:font-name="Calibri" fo:font-size="11pt" style:font-size-asian="11pt" style:font-size-complex="11pt"/>
    </style:style>
    <style:style style:name="P19" style:parent-style-name="Standard" style:family="paragraph">
      <style:text-properties style:font-name="Calibri" fo:font-size="11pt" style:font-size-asian="11pt" style:font-size-complex="11pt"/>
    </style:style>
    <style:style style:name="P20" style:parent-style-name="Standard" style:family="paragraph">
      <style:text-properties style:font-name="Calibri" fo:font-size="11pt" style:font-size-asian="11pt" style:font-size-complex="11pt"/>
    </style:style>
    <style:style style:name="P21" style:parent-style-name="Standard" style:family="paragraph">
      <style:text-properties style:font-name="Calibri" fo:font-size="11pt" style:font-size-asian="11pt" style:font-size-complex="11pt"/>
    </style:style>
    <style:style style:name="P22" style:parent-style-name="Standard" style:family="paragraph">
      <style:text-properties style:font-name="Calibri" fo:font-size="11pt" style:font-size-asian="11pt" style:font-size-complex="11pt"/>
    </style:style>
    <style:style style:name="P23" style:parent-style-name="Standard" style:family="paragraph">
      <style:text-properties style:font-name="Calibri" fo:font-size="11pt" style:font-size-asian="11pt" style:font-size-complex="11pt"/>
    </style:style>
    <style:style style:name="P24" style:parent-style-name="Standard" style:family="paragraph">
      <style:text-properties style:font-name="Calibri" fo:font-size="11pt" style:font-size-asian="11pt" style:font-size-complex="11pt"/>
    </style:style>
    <style:style style:name="P25" style:parent-style-name="Standard" style:family="paragraph">
      <style:text-properties style:font-name="Calibri" fo:font-size="11pt" style:font-size-asian="11pt" style:font-size-complex="11pt"/>
    </style:style>
    <style:style style:name="P26" style:parent-style-name="Standard" style:family="paragraph">
      <style:text-properties style:font-name="Calibri" fo:font-size="11pt" style:font-size-asian="11pt" style:font-size-complex="11pt"/>
    </style:style>
    <style:style style:name="P27" style:parent-style-name="Standard" style:family="paragraph">
      <style:text-properties style:font-name="Calibri" fo:font-size="11pt" style:font-size-asian="11pt" style:font-size-complex="11pt"/>
    </style:style>
    <style:style style:name="P28" style:parent-style-name="Standard" style:family="paragraph"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34" style:parent-style-name="Standard" style:family="paragraph">
      <style:text-properties style:font-name="Calibri" fo:font-size="11pt" style:font-size-asian="11pt" style:font-size-complex="11pt"/>
    </style:style>
    <style:style style:name="P35" style:parent-style-name="Standard" style:family="paragraph">
      <style:text-properties style:font-name="Calibri" fo:font-size="11pt" style:font-size-asian="11pt" style:font-size-complex="11pt"/>
    </style:style>
    <style:style style:name="P36" style:parent-style-name="Standard" style:family="paragraph">
      <style:text-properties style:font-name="Calibri" fo:font-size="11pt" style:font-size-asian="11pt" style:font-size-complex="11pt"/>
    </style:style>
    <style:style style:name="P37" style:parent-style-name="Standard" style:family="paragraph">
      <style:text-properties style:font-name="Calibri" fo:font-size="11pt" style:font-size-asian="11pt" style:font-size-complex="11pt"/>
    </style:style>
    <style:style style:name="P38" style:parent-style-name="Standard" style:family="paragraph">
      <style:text-properties style:font-name="Calibri" fo:font-size="11pt" style:font-size-asian="11pt" style:font-size-complex="11pt"/>
    </style:style>
    <style:style style:name="P39" style:parent-style-name="Standard" style:family="paragraph">
      <style:text-properties style:font-name="Calibri" fo:font-size="11pt" style:font-size-asian="11pt" style:font-size-complex="11pt"/>
    </style:style>
    <style:style style:name="P40" style:parent-style-name="Standard" style:family="paragraph">
      <style:text-properties style:font-name="Calibri" fo:font-size="11pt" style:font-size-asian="11pt" style:font-size-complex="11pt"/>
    </style:style>
    <style:style style:name="P41" style:parent-style-name="Standard" style:family="paragraph">
      <style:text-properties style:font-name="Calibri" fo:font-size="11pt" style:font-size-asian="11pt" style:font-size-complex="11pt"/>
    </style:style>
    <style:style style:name="P42" style:parent-style-name="Standard" style:family="paragraph">
      <style:text-properties style:font-name="Calibri" fo:font-size="11pt" style:font-size-asian="11pt" style:font-size-complex="11pt"/>
    </style:style>
    <style:style style:name="P43" style:parent-style-name="Standard" style:family="paragraph">
      <style:text-properties style:font-name="Calibri" fo:font-size="11pt" style:font-size-asian="11pt" style:font-size-complex="11pt"/>
    </style:style>
    <style:style style:name="P44" style:parent-style-name="Standard" style:family="paragraph"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text-align="center"/>
    </style:style>
    <style:style style:name="T54" style:parent-style-name="Policepardéfaut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ELLA</text:p>
      <text:p text:style-name="P2"/>
      <text:p text:style-name="P3">Le petit enfant, joue au cerf-volant</text:p>
      <text:p text:style-name="P4">Quand soudainement, une rafale de vent</text:p>
      <text:p text:style-name="P5">Va briser le fil, Am'nant tout la haut</text:p>
      <text:p text:style-name="P6">Cette belle toile, qui semble un oiseau</text:p>
      <text:p text:style-name="P7"/>
      <text:p text:style-name="P8">Il déploie ces<text:s/>ailes, vole comm'un avion</text:p>
      <text:p text:style-name="P9">Perce les nuages, se pose sur Orion</text:p>
      <text:p text:style-name="P10">Partout des lumières, comme des lampadaires</text:p>
      <text:p text:style-name="P11">Que font tous ces astres ? Bien loin de la Terre.</text:p>
      <text:p text:style-name="P12"/>
      <text:p text:style-name="P13">Refrain :</text:p>
      <text:p text:style-name="P14">Les étoiles se donnent la main</text:p>
      <text:p text:style-name="P15">Pour nous montrer le chemin</text:p>
      <text:p text:style-name="P16">N'oublie pas d'les saluer</text:p>
      <text:p text:style-name="P17">Avant d'aller te coucher</text:p>
      <text:p text:style-name="P18"/>
      <text:p text:style-name="P19">1,2,3 soleil, disent'elles pour jouer,</text:p>
      <text:p text:style-name="P20">Puis colin mayard, Etoile du berger,</text:p>
      <text:p text:style-name="P21">Toi le cerf volant, joue à saute mouton</text:p>
      <text:p text:style-name="P22">Dis en rigolant, soeur Caméléon</text:p>
      <text:p text:style-name="P23"/>
      <text:p text:style-name="P24">N'est-ce pas Antarès ? qui fait un clin d'oeil !</text:p>
      <text:p text:style-name="P25">A Dame Grand Ourse, Ah quel bel<text:s/>accueil</text:p>
      <text:p text:style-name="P26">Pousse ton gros derrière, lui dit Sagittaire</text:p>
      <text:p text:style-name="P27">Afin qu'Andromède, puisse voir la Terre</text:p>
      <text:p text:style-name="P28"/>
      <text:p text:style-name="P29">Refrain :</text:p>
      <text:p text:style-name="P30">Les étoiles se donnent la main</text:p>
      <text:p text:style-name="P31">Pour nous montrer le chemin</text:p>
      <text:p text:style-name="P32">N'oublie pas d'les saluer</text:p>
      <text:p text:style-name="P33">Avant d'aller te coucher</text:p>
      <text:p text:style-name="P34"/>
      <text:p text:style-name="P35">C'est qu'il se fait tard, dis le cerf-volant</text:p>
      <text:p text:style-name="P36">Il faut qu'je rejoigne, le petit enfant</text:p>
      <text:p text:style-name="P37">Alors doucement, il s'met à glisser</text:p>
      <text:p text:style-name="P38">Tout en regrettant, les heures passées</text:p>
      <text:p text:style-name="P39"/>
      <text:p text:style-name="P40">Sheratan, Castor ; Brillent de mille feux</text:p>
      <text:p text:style-name="P41">Leurs façons à elles, de dire Adieu</text:p>
      <text:p text:style-name="P42">Alors tous ensemble, faisons leur un geste</text:p>
      <text:p text:style-name="P43">Afin que ce soir, elles ré-apparaissent.</text:p>
      <text:p text:style-name="P44"/>
      <text:p text:style-name="P45">Refrain</text:p>
      <text:p text:style-name="P46">Les étoiles se donnent la main</text:p>
      <text:p text:style-name="P47">Pour nous montrer le chemin</text:p>
      <text:p text:style-name="P48">N'oublie pas d'les saluer</text:p>
      <text:p text:style-name="P49">Avant d'aller te coucher</text:p>
      <text:p text:style-name="P50"/>
      <text:p text:style-name="P51"/>
      <text:p text:style-name="P52"/>
      <text:p text:style-name="P53"><text:span text:style-name="T54">Paroles : Isabelle Fillat. Musique : Yves de Follin. Arrangements : Elisabeth Piro et Julien Cret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0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ck</meta:initial-creator>
    <dc:creator>HP</dc:creator>
    <meta:creation-date>2015-06-10T14:38:00Z</meta:creation-date>
    <dc:date>2015-06-10T14:38:00Z</dc: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43" meta:row-count="10" meta:non-whitespace-character-count="1223"/>
  </office:meta>
</office:document-meta>
</file>